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oonhovenseweg 2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02.V02) Het onttrekken van grondwater bij werkzaamheden aan het gasontvangststation Schoonhovenseweg 29 in Stolwijk. Er wordt maximaal 10 m3 per uur onttrokken in de periode tussen 3 april 2017 en 28 juli 2017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2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2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oonhovenseweg 29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1829</meta:user-defined>
    <meta:user-defined meta:name="OVERHEIDop.WsbID/DC.identifier">wsb-2017-18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L 29g</meta:user-defined>
    <meta:user-defined meta:name="OVERHEIDop.woonplaats">Stolwijk</meta:user-defined>
    <meta:user-defined meta:name="OVERHEIDop.straatnaam">Schoonhoven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271 440591</meta:user-defined>
    <meta:user-defined meta:name="OVERHEIDop.versieInformatie"/>
  </office:meta>
</office:document-meta>
</file>