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10 en 10-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verwijderen en aanleggen van een gasleiding en een elektriciteitskabel nabij IJsselkade 10 en 10-1 in Kampen. . (<text:span text:style-name="nadrukcur">dossiernummer Z/17/008793; verzenddatum 27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Jsselkade 10 en 10-1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28</meta:user-defined>
    <meta:user-defined meta:name="OVERHEIDop.WsbID/DC.identifier">wsb-2017-18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B 10</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213 507756</meta:user-defined>
    <meta:user-defined meta:name="OVERHEIDop.versieInformatie"/>
  </office:meta>
</office:document-meta>
</file>