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Stevenssteeg 3 in Hol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ophogen van de beschermingszone van waterstaatswerk primaire watergang AS.45.32 ten behoeve van de bouw van een stal ter plaatse van de Stevenssteeg 3 in Holten (<text:span text:style-name="nadrukcur">dossiernummer Z/17/008909; verzenddatum 27 februari 2017).</text:span></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82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2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2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Stevenssteeg 3 in Hol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1</meta:user-defined>
    <meta:user-defined meta:name="OVERHEIDop.publicationIssue">1827</meta:user-defined>
    <meta:user-defined meta:name="OVERHEIDop.WsbID/DC.identifier">wsb-2017-182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51LN 3</meta:user-defined>
    <meta:user-defined meta:name="OVERHEIDop.woonplaats">Holten</meta:user-defined>
    <meta:user-defined meta:name="OVERHEIDop.straatnaam">Stevensste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9467 477484</meta:user-defined>
    <meta:user-defined meta:name="OVERHEIDop.versieInformatie"/>
  </office:meta>
</office:document-meta>
</file>