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eesweg 23 te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richten van diverse werkzaamheden in een waterstaatswerk en de beschermingszone ter plaatse van de Heesweg 23 te Raalte (<text:span text:style-name="nadrukcur">dossiernummer Z/17/007877; verzenddatum 27 februari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82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2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2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Heesweg 23 te Raal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824</meta:user-defined>
    <meta:user-defined meta:name="OVERHEIDop.WsbID/DC.identifier">wsb-2017-18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02HJ 23</meta:user-defined>
    <meta:user-defined meta:name="OVERHEIDop.woonplaats">Raalte</meta:user-defined>
    <meta:user-defined meta:name="OVERHEIDop.straatnaam">Hee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840 488351</meta:user-defined>
    <meta:user-defined meta:name="OVERHEIDop.versieInformatie"/>
  </office:meta>
</office:document-meta>
</file>