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lotdreef 20 te Willemsta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januari 2017 met registratienummer WBD17-00010, voor het vervangen van de beschoeiing in een a-water ter hoogte van Slotdreef 20 te Willemstad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82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lotdreef 20 te Willemsta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182</meta:user-defined>
    <meta:user-defined meta:name="OVERHEIDop.WsbID/DC.identifier">wsb-2017-1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7EJ 20</meta:user-defined>
    <meta:user-defined meta:name="OVERHEIDop.woonplaats">Willemstad</meta:user-defined>
    <meta:user-defined meta:name="OVERHEIDop.straatnaam">Slotdre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9896 411290</meta:user-defined>
    <meta:user-defined meta:name="OVERHEIDop.versieInformatie"/>
  </office:meta>
</office:document-meta>
</file>