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ussen Heesweg 39 en 41 te Raa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dam met duiker en het tijdelijk afdammen van een primaire watergang ter plaatse van de Heesweg tussen nummer 39 en 41 te Raalte (<text:span text:style-name="nadrukcur">dossiernummer Z/17/008428; verzenddatum 27 februari 2017).</text:span></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816</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16</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16</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tussen Heesweg 39 en 41 te Raalt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1</meta:user-defined>
    <meta:user-defined meta:name="OVERHEIDop.publicationIssue">1816</meta:user-defined>
    <meta:user-defined meta:name="OVERHEIDop.WsbID/DC.identifier">wsb-2017-181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02NB 39</meta:user-defined>
    <meta:user-defined meta:name="OVERHEIDop.woonplaats">Raalte</meta:user-defined>
    <meta:user-defined meta:name="OVERHEIDop.straatnaam">Hee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6070 487956</meta:user-defined>
    <meta:user-defined meta:name="OVERHEIDop.versieInformatie"/>
  </office:meta>
</office:document-meta>
</file>