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 Van Roijensingel 2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sluiten van de woning aan de Burgemeester van Roijensingel 21 in Zwolle met een glasvezel kabel. (<text:span text:style-name="nadrukcur">dossiernummer Z/17/009414; verzenddatum 27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1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 Van Roijensingel 21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15</meta:user-defined>
    <meta:user-defined meta:name="OVERHEIDop.WsbID/DC.identifier">wsb-2017-18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6EA 21</meta:user-defined>
    <meta:user-defined meta:name="OVERHEIDop.woonplaats">Zwolle</meta:user-defined>
    <meta:user-defined meta:name="OVERHEIDop.straatnaam">Van Coevordenmark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646 500141</meta:user-defined>
    <meta:user-defined meta:name="OVERHEIDop.versieInformatie"/>
  </office:meta>
</office:document-meta>
</file>