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405 het aanleggen van een duiker nabij Noordwijkerweg 3 te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7 een vergunning verleend aan gemeente Katwijk voor het aanleggen en hebben van een duiker met een grotere lengte dan 15 meter en een afwijkende minimale inwendige diameter in overige boezemwater een en ander nabij Noordwijkerweg 3 te Rijnsburg.</text:p>
            <text:p text:style-name="common-al"/>
            <text:p text:style-name="common-al">De stukken liggen tot en met 10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27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81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1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405 het aanleggen van een duiker nabij Noordwijkerweg 3 te Rijns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1</meta:user-defined>
    <meta:user-defined meta:name="OVERHEIDop.publicationIssue">1813</meta:user-defined>
    <meta:user-defined meta:name="OVERHEIDop.WsbID/DC.identifier">wsb-2017-18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31NH 3</meta:user-defined>
    <meta:user-defined meta:name="OVERHEIDop.woonplaats">Rijnsburg</meta:user-defined>
    <meta:user-defined meta:name="OVERHEIDop.straatnaam">Noordwij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405|exb-2017-7136</meta:user-defined>
    <meta:user-defined meta:name="OVERHEID.EPSG28992/DC.spatial">90604 468095</meta:user-defined>
    <meta:user-defined meta:name="OVERHEIDop.versieInformatie"/>
  </office:meta>
</office:document-meta>
</file>