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richten van handelingen in een watersysteemIJsseldijk 37 te Welsu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mevrouw M. Twijnstra voor het legaliseren van het aanleggen van een terras, het aanleggen van een trap, het herinrichten van een tuin en de herbouw van een schuur bij een waterkering (IJsseldijk) en een oppervlaktewaterlichaam A (Sloot Welsum) aan de IJsseldijk 37 te Welsum.</text:p>
            <text:p text:style-name="common-al">De vergunning is verzonden op 27 februar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donderdag 2 maart 2017 tot en met woensdag 12 april 2017 bij Waterschap Vallei en Veluwe, Steenbokstraat 10 in Apeldoorn: elke werkdag na telefonische afspraak (055 527 29 11/06 117 33 159).</text:p>
            <text:p text:style-name="common-al">Indien gewenst kan de vergunning met bekendmaking ook naar u gemaild worden. In dat geval kunt u een e-mail sturen naar adminvergunning@vallei-veluwe.nl/lko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G. Brummelman (vergunningverlener) via telefoonnummer 06 21 17 03 68. Voor procedurele vragen kunt u contact opnemen met L. Kort (administratief medewerker) via telefoonnummer 06 117 33 159. </text:p>
            <text:p text:style-name="common-al">Apeldoorn, woensdag 1 maart 2017</text:p>
            <text:p text:style-name="last-al">Het nummer van de vergunning is 895143/90943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81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1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1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richten van handelingen in een watersysteemIJsseldijk 37 te Welsu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1</meta:user-defined>
    <meta:user-defined meta:name="OVERHEIDop.publicationIssue">1812</meta:user-defined>
    <meta:user-defined meta:name="OVERHEIDop.WsbID/DC.identifier">wsb-2017-1812</meta:user-defined>
    <meta:user-defined meta:name="OVERHEID.TaxonomieBeleidsagenda/OVERHEID.category">Natuur en milieu | Organisatie en beleid</meta:user-defined>
    <meta:user-defined meta:name="OVERHEIDop.referentienummer">895143/909434</meta:user-defined>
    <meta:user-defined meta:name="DCTERMS.abstract">Bekendmaking watervergunning voor het verrichten van handelingen in een watersysteem IJsseldijk 37 te Welsu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196KM 2</meta:user-defined>
    <meta:user-defined meta:name="OVERHEIDop.woonplaats">Welsum</meta:user-defined>
    <meta:user-defined meta:name="OVERHEIDop.straatnaam">Kloosterhoek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foto|exb-2017-7135</meta:user-defined>
    <meta:user-defined meta:name="OVERHEID.EPSG28992/DC.spatial">202711 482173</meta:user-defined>
    <meta:user-defined meta:name="OVERHEIDop.versieInformatie"/>
  </office:meta>
</office:document-meta>
</file>