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dam met duiker, Zuidelijke Dwarsweg 2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K.17.157, 27 februari 2017) Het aanbrengen en hebben van een dam met duiker in de hoofdwatergang en het verbreden van een hoofdwatergang ter plaatse van de Zuidelijke Dwarsweg 2a in Nieuwerkerk aan den IJsse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81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1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1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dam met duiker, Zuidelijke Dwarsweg 2a in Nieuwerkerk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810</meta:user-defined>
    <meta:user-defined meta:name="OVERHEIDop.WsbID/DC.identifier">wsb-2017-18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13LM 2</meta:user-defined>
    <meta:user-defined meta:name="OVERHEIDop.woonplaats">Nieuwerkerk aan den IJssel</meta:user-defined>
    <meta:user-defined meta:name="OVERHEIDop.straatnaam">Zuidelijke Dwars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1346 445152</meta:user-defined>
    <meta:user-defined meta:name="OVERHEIDop.versieInformatie"/>
  </office:meta>
</office:document-meta>
</file>