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olstraat 14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bijbehorende beschermingszone ten behoeve van het opgraven en verleggen van een kabel nabij Polstraat 14 in Deventer. (<text:span text:style-name="nadrukcur">dossiernummer Z/17/008136; verzenddatum 5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olstraat 14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81</meta:user-defined>
    <meta:user-defined meta:name="OVERHEIDop.WsbID/DC.identifier">wsb-2017-1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KB 14</meta:user-defined>
    <meta:user-defined meta:name="OVERHEIDop.woonplaats">Deventer</meta:user-defined>
    <meta:user-defined meta:name="OVERHEIDop.straatnaam">Pol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00 473957</meta:user-defined>
    <meta:user-defined meta:name="OVERHEIDop.versieInformatie"/>
  </office:meta>
</office:document-meta>
</file>