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verharden van beschermingszone a-waterga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verharden/bestraten van een gedeelte van de beschermingszone van een a-watergang ten behoeve van het inrichten van een parkeerterrein voor een appartementencomplex op de locatie Jac. van Looystraat te ‘s-Hertogenbosch. Het zaaknummer is 16.D06248.</text:p>
            <text:p text:style-name="tussenkopcur">Inzien</text:p>
            <text:p text:style-name="common-al">U kunt de vergunning gedurende zes weken inzien vanaf 28 februar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180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0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0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verharden van beschermingszone a-waterga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1</meta:user-defined>
    <meta:user-defined meta:name="OVERHEIDop.publicationIssue">1807</meta:user-defined>
    <meta:user-defined meta:name="OVERHEIDop.WsbID/DC.identifier">wsb-2017-1807</meta:user-defined>
    <meta:user-defined meta:name="DCTERMS.abstract">Het dagelijks bestuur van Waterschap Aa en Maas heeft een vergunning ingevolge de Waterwet verleend voor Waterstaatswerk of beschermingszone gebruiken op locatie Jac. van Looystraat  in S Hertogenbosch. Het vergunningnummer is 16.D06248.</meta:user-defined>
    <meta:user-defined meta:name="OVERHEID.TaxonomieBeleidsagenda/OVERHEID.category">Bestuur | Organisatie en beleid</meta:user-defined>
    <meta:user-defined meta:name="OVERHEIDop.referentienummer">WPAM-AJYHN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16</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51453 410307</meta:user-defined>
    <meta:user-defined meta:name="OVERHEIDop.versieInformatie"/>
  </office:meta>
</office:document-meta>
</file>