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ouw 10 woningen Oranjebas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gunning te verlenen</text:p>
            <text:p text:style-name="common-al">Het dagelijks bestuur van waterschap Aa en Maas heeft een vergunning verleend  ingevolge de Waterwet aan Hoedemakers Bouw BV. De vergunning is aangevraagd voor de bouw van 10 woningen in beschermingszoen A van een primaire waterkering op de locatie Koninginnedijk te Grave. Het zaaknummer is 16.D07000.</text:p>
            <text:p text:style-name="common-al"/>
            <text:p text:style-name="common-al">Inzien</text:p>
            <text:p text:style-name="common-al">U kunt de vergunning gedurende zes weken inzien vanaf 27 februari 2017 op de volgende plaats:</text:p>
            <text:p text:style-name="common-al">het Waterschap kantoor Aa en Maas, Pettelaarpark 70, ’s-Hertogenbosch, elke werkdag van 10.00 tot 12.00 uur en van 14.00 tot 16.00 uur.</text:p>
            <text:p text:style-name="common-al">Het is ook mogelijk een afspraak te maken met een medewerker van de Afdeling Planadvies en Vergunningen voor een mondelinge toelichting op de vergunning en de bijbehorende stukken. U kunt hiertoe een afspraak maken via telefoonnummer 073 615 8333.</text:p>
            <text:p text:style-name="common-al"/>
            <text:p text:style-name="common-al">Bezwaar</text:p>
            <text:p text:style-name="common-al">Wanneer u het niet eens bent met deze beschikking kunt u een bezwaarschrift indienen. Dat kan gedurende zes weken vanaf de dag na die waarop de vergunning is toegezonden aan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common-al">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80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ouw 10 woningen Oranjebasti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06</meta:user-defined>
    <meta:user-defined meta:name="OVERHEIDop.WsbID/DC.identifier">wsb-2017-1806</meta:user-defined>
    <meta:user-defined meta:name="DCTERMS.abstract">Het dagelijks bestuur van Waterschap Aa en Maas heeft een bekendmaking ingevolge de Waterwet verleend voor Waterstaatswerk of beschermingszone gebruiken op locatie t.h.v. Koninginnedijk-Pater van den Elsenstraat  in Grave. Het vergunningnummer is 16.D07000.</meta:user-defined>
    <meta:user-defined meta:name="OVERHEID.TaxonomieBeleidsagenda/OVERHEID.category">Bestuur | Organisatie en beleid</meta:user-defined>
    <meta:user-defined meta:name="OVERHEIDop.referentienummer">WPAM-AJYHN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1CR 4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9125 419284</meta:user-defined>
    <meta:user-defined meta:name="OVERHEIDop.versieInformatie"/>
  </office:meta>
</office:document-meta>
</file>