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locaties in Tu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leidingwerkzaamheden en het onttrekken en lozen van grondwater op diverse percelen in Tuk. (<text:span text:style-name="nadrukcur">dossiernummer Z/17/009173; verzenddatum 27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iverse locaties in Tu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5</meta:user-defined>
    <meta:user-defined meta:name="OVERHEIDop.WsbID/DC.identifier">wsb-2017-18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6KW 2t</meta:user-defined>
    <meta:user-defined meta:name="OVERHEIDop.woonplaats">Baars</meta:user-defined>
    <meta:user-defined meta:name="OVERHEIDop.straatnaam">Wolterhol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67 535710</meta:user-defined>
    <meta:user-defined meta:name="OVERHEIDop.versieInformatie"/>
  </office:meta>
</office:document-meta>
</file>