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Floris Schouten Vrouwen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 november 2016 het peilbesluit voor de Floris Schouten Vrouwenpolder (gemeente Teylingen) vastgesteld.</text:p>
            <text:p text:style-name="common-al">Het peilbesluit kan worden ingezien van 6 maart 2017 tot en met 17 april 2017:</text:p>
            <text:p text:style-name="common-al">1. op het kantoor van Rijnland, Archimedesweg 1 te Leiden tijdens kantooruren; </text:p>
            <text:p text:style-name="common-al">2. vanaf 6 maart 2017 via de  linkerzijde van deze bekendmaking. </text:p>
            <text:p text:style-name="last-al">Belanghebbenden kunnen gedurende deze periode beroep instellen tegen het peilbesluit.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3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80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Floris Schouten Vrouwen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804</meta:user-defined>
    <meta:user-defined meta:name="OVERHEIDop.WsbID/DC.identifier">wsb-2017-1804</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Peilbesluit|exb-2017-7125</meta:user-defined>
    <meta:user-defined meta:name="OVERHEIDop.externeBijlage">Kaart|exb-2017-7126</meta:user-defined>
    <meta:user-defined meta:name="OVERHEIDop.versieInformatie"/>
  </office:meta>
</office:document-meta>
</file>