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chtdijk 1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zonnepanelen op de waterkering op het perceel aan de Vechtdijk 16 in Dalfsen. (<text:span text:style-name="nadrukcur">dossiernummer Z/17/008229; verzenddatum 27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chtdijk 16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3</meta:user-defined>
    <meta:user-defined meta:name="OVERHEIDop.WsbID/DC.identifier">wsb-2017-18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G 16</meta:user-defined>
    <meta:user-defined meta:name="OVERHEIDop.woonplaats">Dalfsen</meta:user-defined>
    <meta:user-defined meta:name="OVERHEIDop.straatnaam">Vech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477 502185</meta:user-defined>
    <meta:user-defined meta:name="OVERHEID.EPSG28992/DC.spatial">214477 502185</meta:user-defined>
    <meta:user-defined meta:name="OVERHEIDop.versieInformatie"/>
  </office:meta>
</office:document-meta>
</file>