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drainage voor het verlagen van de grondwaterstand in de wijk Randenbroek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mersfoort voor het aanleggen van drainage voor het verlagen van de grondwaterstand in de wijk Randenbroek te Amersfoort. </text:p>
            <text:p text:style-name="common-al">De vergunning is verzonden op 27 februari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 maart 2017 tot en met 12 april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text:span>
            <text:span text:style-name="nadrukvet"/>
          </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 </text:p>
            <text:p text:style-name="common-al">Apeldoorn, 1 maart 2017</text:p>
            <text:p text:style-name="last-al">Het nummer van de vergunning is 863257/9084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80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drainage voor het verlagen van de grondwaterstand in de wijk Randenbroek in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02</meta:user-defined>
    <meta:user-defined meta:name="OVERHEIDop.WsbID/DC.identifier">wsb-2017-1802</meta:user-defined>
    <meta:user-defined meta:name="OVERHEID.TaxonomieBeleidsagenda/OVERHEID.category">Natuur en milieu | Organisatie en beleid</meta:user-defined>
    <meta:user-defined meta:name="OVERHEIDop.referentienummer">863257/908440</meta:user-defined>
    <meta:user-defined meta:name="DCTERMS.abstract">Het aanleggen van drainage voor het verlagen van de grondwaterstand in de wijk Randenbroek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6WD 18</meta:user-defined>
    <meta:user-defined meta:name="OVERHEIDop.woonplaats">Amersfoort</meta:user-defined>
    <meta:user-defined meta:name="OVERHEIDop.straatnaam">Wagner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7119</meta:user-defined>
    <meta:user-defined meta:name="OVERHEID.EPSG28992/DC.spatial">156363 462362</meta:user-defined>
    <meta:user-defined meta:name="OVERHEIDop.versieInformatie"/>
  </office:meta>
</office:document-meta>
</file>