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59 diverse werkzaamheden ter hoogte van Vlamingstraat 5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februari 2017 een vergunning verleend aan Dunea N.V. voor het aanleggen en hebben van een waterleiding in de kern- en beschermingszone van de regionale kering, een en ander nabij Vlamingstraat 59 te Zoetermeer.</text:p>
            <text:p text:style-name="common-al"/>
            <text:p text:style-name="common-al">Maatwerk besluit genomen voor graven in de kernzone van een waterkering, een en ander nabij Vlamingstraat 59 te Zoetermeer.</text:p>
            <text:p text:style-name="common-al"/>
            <text:p text:style-name="common-al">De stukken liggen tot en met 10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, telefoon 071 306 32 54.</text:p>
            <text:p text:style-name="common-al">Leiden, 27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59 diverse werkzaamheden ter hoogte van Vlamingstraat 59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801</meta:user-defined>
    <meta:user-defined meta:name="OVERHEIDop.WsbID/DC.identifier">wsb-2017-18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3RT 59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59|exb-2017-7117</meta:user-defined>
    <meta:user-defined meta:name="OVERHEID.EPSG28992/DC.spatial">93419 452613</meta:user-defined>
    <meta:user-defined meta:name="OVERHEIDop.versieInformatie"/>
  </office:meta>
</office:document-meta>
</file>