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05 het graven van oppervlaktewater ter hoogte van de Meer- en Geerweg 14 te Stomp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7 een vergunning verleend aan V.O.F. de Winter voor het graven van circa 49 vierkante meter overig oppervlaktewater in de Drooggemaakte Grote Polder op een locatie die is aangewezen als kwetsbaar kwelgebied, een en ander ter hoogte van de Meer- en Geerweg 14 te Stompwijk.</text:p>
            <text:p text:style-name="common-al"/>
            <text:p text:style-name="common-al">De stukken liggen tot en met 10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7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0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0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05 het graven van oppervlaktewater ter hoogte van de Meer- en Geerweg 14 te Stom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00</meta:user-defined>
    <meta:user-defined meta:name="OVERHEIDop.WsbID/DC.identifier">wsb-2017-18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HW 14</meta:user-defined>
    <meta:user-defined meta:name="OVERHEIDop.woonplaats">Leidschendam</meta:user-defined>
    <meta:user-defined meta:name="OVERHEIDop.straatnaam">Meer- en G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05|exb-2017-7116</meta:user-defined>
    <meta:user-defined meta:name="OVERHEID.EPSG28992/DC.spatial">92274 456307</meta:user-defined>
    <meta:user-defined meta:name="OVERHEIDop.versieInformatie"/>
  </office:meta>
</office:document-meta>
</file>