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389 voor het hebben van een tuin tot aan de insteek van een a-water ter hoogte van Derde weg 8 te Zevenbergschen Hoek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6UT013389 ingevolge de Keur waterschap Brabantse Delta 2015 bekend gemaakt op 9 januari 2017 voor het hebben van een tuin tot aan de insteek van een a-water ter hoogte van Derde weg 8 te Zevenberschen Hoek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8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389 voor het hebben van een tuin tot aan de insteek van een a-water ter hoogte van Derde weg 8 te Zevenbergschen Hoek in de gemeente Drimme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80</meta:user-defined>
    <meta:user-defined meta:name="OVERHEIDop.WsbID/DC.identifier">wsb-2017-180</meta:user-defined>
    <meta:user-defined meta:name="OVERHEID.TaxonomieBeleidsagenda/OVERHEID.category">Ruimte en infrastructuur | Organisatie en beleid</meta:user-defined>
    <meta:user-defined meta:name="OVERHEIDop.referentienummer">16.ZK176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6TC 8</meta:user-defined>
    <meta:user-defined meta:name="OVERHEIDop.woonplaats">Zevenbergschen Hoek</meta:user-defined>
    <meta:user-defined meta:name="OVERHEIDop.straatnaam">Derd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389|exb-2017-839</meta:user-defined>
    <meta:user-defined meta:name="OVERHEID.EPSG28992/DC.spatial">107403 409263</meta:user-defined>
    <meta:user-defined meta:name="OVERHEID.EPSG28992/DC.spatial">107403 409263</meta:user-defined>
    <meta:user-defined meta:name="OVERHEIDop.versieInformatie"/>
  </office:meta>
</office:document-meta>
</file>