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ectie buitendijkse geb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ilig blijven wonen en werken in buitendijkse gebieden</text:span>
          </text:p>
            <text:p text:style-name="common-al">In de maanden januari en februari 2017 voert Waterschap Zuiderzeeland de jaarlijkse inspectie uit in de gebieden die buiten de dijken liggen; buitendijkse gebieden. Met deze controle brengt het waterschap de actuele staat van onderhoud aan de dijken en waterkeringen in tien gebieden in beeld. Op die manier houdt het waterschap zicht op de waterveiligheid in deze gebieden, die door Provincie Flevoland zijn aangewezen.  </text:p>
            <text:p text:style-name="common-al">Medewerkers van Waterschap Zuiderzeeland controleren de volgende gebieden: Haven Urk, Schokkerhaven, Maximacentrale, Parkhaven, Muiderzand, Almere Haven, Eemhof, Haven Zeewolde, Harderhaven en Zuiderzee op Zuid.</text:p>
            <text:p text:style-name="tussenkopcur">
            <text:span text:style-name="nadrukondlijn">Wat controleren?</text:span>
          </text:p>
            <text:p text:style-name="common-al">De opzichters letten tijdens de inspecties onder andere op de oeververdediging. Deze bestaat voornamelijk uit steenbestortingen en –zettingen, damwanden en vegetatie. Ook zullen zij kijken of er (mogelijk illegale) werkzaamheden aan de waterkering hebben plaatsgevonden, die het waterkerend vermogen aantasten. Mocht blijken dat de regionale waterkering niet meer voldoet, dan worden de eigenaren tijdig door het waterschap geïnformeerd. </text:p>
            <text:p text:style-name="tussenkopcur">
            <text:span text:style-name="nadrukondlijn">Informatie</text:span>
          </text:p>
            <text:p text:style-name="common-al">Meer informatie over buitendijkse gebieden vindt u op www.zuiderzeeland.nl/buitendijks. </text:p>
            <text:p text:style-name="last-al">Vragen en/of opmerkingen, kunt u mailen naar buitendijks@zuiderzeela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1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ectie buitendijkse gebie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3</meta:user-defined>
    <meta:user-defined meta:name="OVERHEIDop.publicationIssue">18</meta:user-defined>
    <meta:user-defined meta:name="OVERHEIDop.WsbID/DC.identifier">wsb-2017-18</meta:user-defined>
    <meta:user-defined meta:name="OVERHEID.TaxonomieBeleidsagenda/OVERHEID.category">Ruimte en infrastruc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