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oppervlaktewaterlichamen C nabij de Westerlaan 10 in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voor het lozen van grondwater op oppervlaktewaterlichamen C nabij de Westerlaan 10 in Twello. </text:p>
            <text:p text:style-name="common-al">De vergunning is verzonden op 27 februari 2017.</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2 maart tot en met 12 april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Van Bokhorst (juridisch-administratief medewerker ) via telefoonnummer: 06 21 16 48 57. </text:p>
            <text:p text:style-name="common-al"/>
            <text:p text:style-name="common-al">Apeldoorn, 1 maart 2017.</text:p>
            <text:p text:style-name="common-al"/>
            <text:p text:style-name="last-al">Het nummer van de vergunning is 898850/9092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9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grondwater op oppervlaktewaterlichamen C nabij de Westerlaan 10 in Twel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9</meta:user-defined>
    <meta:user-defined meta:name="OVERHEIDop.WsbID/DC.identifier">wsb-2017-1799</meta:user-defined>
    <meta:user-defined meta:name="OVERHEID.TaxonomieBeleidsagenda/OVERHEID.category">Natuur en milieu | Organisatie en beleid</meta:user-defined>
    <meta:user-defined meta:name="OVERHEIDop.referentienummer">898850909214</meta:user-defined>
    <meta:user-defined meta:name="DCTERMS.abstract">watervergunning voor het lozen van grondwater op oppervlaktewaterlichamen C nabij de Westerlaan 10 te Twel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1</meta:user-defined>
    <meta:user-defined meta:name="OVERHEIDop.woonplaats">Twello</meta:user-defined>
    <meta:user-defined meta:name="OVERHEIDop.straatnaam">Weste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7115</meta:user-defined>
    <meta:user-defined meta:name="OVERHEID.EPSG28992/DC.spatial">202952 471298</meta:user-defined>
    <meta:user-defined meta:name="OVERHEIDop.versieInformatie"/>
  </office:meta>
</office:document-meta>
</file>