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de keurzones van een regionale waterkering en een tertiaire watergang - Zandweg 225 De Meern (code HDSR9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in de keurzones van een regionale waterkering en een tertiaire watergang. Op de locatie Zandweg 225 in De Meern, in de gemeente Utrecht. Dit besluit is verzonden op 27 februari 2017.</text:p>
            <text:p text:style-name="common-al">
            <text:span text:style-name="nadrukvet">Ter inzage</text:span>
          </text:p>
            <text:p text:style-name="common-al">U kunt de vergunning en de bijbehorende stukken inzien van 2 maart 2017 tot en met 13 april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79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9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de keurzones van een regionale waterkering en een tertiaire watergang - Zandweg 225 De Meern (code HDSR93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98</meta:user-defined>
    <meta:user-defined meta:name="OVERHEIDop.WsbID/DC.identifier">wsb-2017-1798</meta:user-defined>
    <meta:user-defined meta:name="OVERHEID.TaxonomieBeleidsagenda/OVERHEID.category">Ruimte en infrastructuur | Organisatie en beleid</meta:user-defined>
    <meta:user-defined meta:name="OVERHEIDop.referentienummer">1222945</meta:user-defined>
    <meta:user-defined meta:name="DCTERMS.abstract">Watervergunning voor het leggen van een laagspanningskabel in de keurzones van een regionale waterkering en een tertiaire watergang op de locatie Zandweg 225 in De Meer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23b</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338 455800</meta:user-defined>
    <meta:user-defined meta:name="OVERHEIDop.versieInformatie"/>
  </office:meta>
</office:document-meta>
</file>