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3933 het dempen van oppervlaktewater ter hoogte van kadastraal perceel sectie C, nummer 4262 te L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7 februari 2017 een vergunning verleend aan Stichting Marente voor het dempen van 667,83 m<text:span text:style-name="sup">2</text:span> overig oppervlaktewater ter hoogte van kadastraal perceel sectie C, nummer 4262 te Lisse.</text:p>
            <text:p text:style-name="common-al"/>
            <text:p text:style-name="common-al">De stukken liggen tot en met 10 april 2017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mevrouw R. Jensen van de afdeling Vergunningverlening &amp; Handhaving, telefoon 071-3063474.</text:p>
            <text:p text:style-name="common-al"/>
            <text:p text:style-name="common-al">Leiden, 27 februari 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Rijnland.</text:p>
            </table:table-cell>
            <table:table-cell office:value-type="string" table:style-name="header.C">
              <text:p text:style-name="headerright"><text:span text:style-name="nr">Nr. 1796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796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796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3933 het dempen van oppervlaktewater ter hoogte van kadastraal perceel sectie C, nummer 4262 te Liss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1796</meta:user-defined>
    <meta:user-defined meta:name="OVERHEIDop.WsbID/DC.identifier">wsb-2017-1796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161EK 282</meta:user-defined>
    <meta:user-defined meta:name="OVERHEIDop.woonplaats">Lisse</meta:user-defined>
    <meta:user-defined meta:name="OVERHEIDop.straatnaam">Eikenlaan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3933|exb-2017-7112</meta:user-defined>
    <meta:user-defined meta:name="OVERHEID.EPSG28992/DC.spatial">97940 475230</meta:user-defined>
    <meta:user-defined meta:name="OVERHEIDop.versieInformatie"/>
  </office:meta>
</office:document-meta>
</file>