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Cellesbroeks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gasleiding en het verplaatsen van een overslagstation nabij de Cellesbroeksweg in Kampen. (<text:span text:style-name="nadrukcur">dossiernummer Z/17/009460; verzenddatum 27 februari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79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9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9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Cellesbroeksweg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795</meta:user-defined>
    <meta:user-defined meta:name="OVERHEIDop.WsbID/DC.identifier">wsb-2017-179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5</meta:user-defined>
    <meta:user-defined meta:name="OVERHEIDop.woonplaats">Kampen</meta:user-defined>
    <meta:user-defined meta:name="OVERHEIDop.straatnaam">Cellesbroek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9379 506119</meta:user-defined>
    <meta:user-defined meta:name="OVERHEIDop.versieInformatie"/>
  </office:meta>
</office:document-meta>
</file>