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in het Zandstermaar nabij de Omtadaweg 2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aart tot en met 11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tijdelijke dam met duiker in het Zandstermaar nabij de Omtadaweg 2 te 't Za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94</meta:user-defined>
    <meta:user-defined meta:name="OVERHEIDop.WsbID/DC.identifier">wsb-2017-1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TA 2</meta:user-defined>
    <meta:user-defined meta:name="OVERHEIDop.woonplaats">'t Zandt</meta:user-defined>
    <meta:user-defined meta:name="OVERHEIDop.straatnaam">Omta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92_vergunning|exb-2017-7106</meta:user-defined>
    <meta:user-defined meta:name="OVERHEIDop.externeBijlage">3992_tekening|exb-2017-7107</meta:user-defined>
    <meta:user-defined meta:name="OVERHEID.EPSG28992/DC.spatial">247608 599058</meta:user-defined>
    <meta:user-defined meta:name="OVERHEIDop.versieInformatie"/>
  </office:meta>
</office:document-meta>
</file>