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296 voor het aanleggen van drie duikers ten behoeve van de realisatie van een bergingsvoorziening en vergraven van een a-water en een b-water aan de Roei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7UTP00296 ingevolge de Keur waterschap Brabantse Delta 2015 bekend gemaakt op  24 februari 2017 voor het aanleggen van drie duikers ten behoeve van de realisatie van een bergingsvoorziening en het vergraven van een a-water en een b-water aan de Roei ter hoogte van de Dreefseweg 2 te Kaatsheuv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79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9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9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296 voor het aanleggen van drie duikers ten behoeve van de realisatie van een bergingsvoorziening en vergraven van een a-water en een b-water aan de Roei te Kaatsheuv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793</meta:user-defined>
    <meta:user-defined meta:name="OVERHEIDop.WsbID/DC.identifier">wsb-2017-1793</meta:user-defined>
    <meta:user-defined meta:name="OVERHEID.TaxonomieBeleidsagenda/OVERHEID.category">Ruimte en infrastructuur | Organisatie en beleid</meta:user-defined>
    <meta:user-defined meta:name="OVERHEIDop.referentienummer">WBD16-0186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VC 4a</meta:user-defined>
    <meta:user-defined meta:name="OVERHEIDop.woonplaats">Kaatsheuvel</meta:user-defined>
    <meta:user-defined meta:name="OVERHEIDop.straatnaam">Dreef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296|exb-2017-7105</meta:user-defined>
    <meta:user-defined meta:name="OVERHEID.EPSG28992/DC.spatial">128541 406393</meta:user-defined>
    <meta:user-defined meta:name="OVERHEIDop.versieInformatie"/>
  </office:meta>
</office:document-meta>
</file>