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huisaansluiting middels een boogzinker ter hoogte van Oude Nieuwveenseweg 42A, 2441 CW Nieuwveen - AGV - W-17.003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huisaansluiting middels een boogzinker ter hoogte van Oude Nieuwveenseweg 42A, 2441 CW Nieuwveen. Casecode: W-17.00304.</text:p>
            <text:p text:style-name="common-al">Inzien van de stukken</text:p>
            <text:p text:style-name="common-al">Vanaf 1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7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huisaansluiting middels een boogzinker ter hoogte van Oude Nieuwveenseweg 42A, 2441 CW Nieuwveen - AGV - W-17.003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91</meta:user-defined>
    <meta:user-defined meta:name="OVERHEIDop.WsbID/DC.identifier">wsb-2017-17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2441CW 42</meta:user-defined>
    <meta:user-defined meta:name="OVERHEIDop.woonplaats">Nieuwveen</meta:user-defined>
    <meta:user-defined meta:name="OVERHEIDop.straatnaam">Oude Nieuwveense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7100</meta:user-defined>
    <meta:user-defined meta:name="OVERHEIDop.externeBijlage">Aanvraagformulier|exb-2017-7101</meta:user-defined>
    <meta:user-defined meta:name="OVERHEIDop.externeBijlage">Tekening|exb-2017-7102</meta:user-defined>
    <meta:user-defined meta:name="OVERHEID.EPSG28992/DC.spatial">111393 467757</meta:user-defined>
    <meta:user-defined meta:name="OVERHEIDop.versieInformatie"/>
  </office:meta>
</office:document-meta>
</file>