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locaties nabij de Overijsselse Vecht op diverse percelen binnen de gemeente Zwolle, Dalfsen e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peilbuizen nabij de Overijsselse Vecht op diverse percelen binnen de gemeente Zwolle, Dalfsen en Ommen. (<text:span text:style-name="nadrukcur">dossiernummer Z/17/009283;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iverse locaties nabij de Overijsselse Vecht op diverse percelen binnen de gemeente Zwolle, Dalfsen en O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0</meta:user-defined>
    <meta:user-defined meta:name="OVERHEIDop.WsbID/DC.identifier">wsb-2017-17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T 10</meta:user-defined>
    <meta:user-defined meta:name="OVERHEIDop.woonplaats">Dalfsen</meta:user-defined>
    <meta:user-defined meta:name="OVERHEIDop.straatnaam">Koepelallee</meta:user-defined>
    <meta:user-defined meta:name="OVERHEID.PostcodeHuisnummer/OVERHEIDop.postcodeHuisnummer">7721BN</meta:user-defined>
    <meta:user-defined meta:name="OVERHEIDop.straatnaam">Nieuwe Uitleg</meta:user-defined>
    <meta:user-defined meta:name="OVERHEID.PostcodeHuisnummer/OVERHEIDop.postcodeHuisnummer">7721BC 97</meta:user-defined>
    <meta:user-defined meta:name="OVERHEIDop.straatnaam">Ruitenborgh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754 503778</meta:user-defined>
    <meta:user-defined meta:name="OVERHEID.EPSG28992/DC.spatial">213952 502642</meta:user-defined>
    <meta:user-defined meta:name="OVERHEID.EPSG28992/DC.spatial">213436 502129</meta:user-defined>
    <meta:user-defined meta:name="OVERHEIDop.versieInformatie"/>
  </office:meta>
</office:document-meta>
</file>