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tijdelijk hebben van 5 fotoborden van de Grebbeliniedijk nabij Bernard de Roijpad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Amersfoort voor het tijdelijk hebben van 5 fotoborden in de beschermingszone A van de Grebbeliniedijk nabij Bernard de Roijpad te Amersfoort.</text:p>
            <text:p text:style-name="common-al">De vergunning is verzonden op 5 januari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0 januari 2017 tot en met 20 februari 2017 bij:</text:p>
            <text:p text:style-name="common-al">-Waterschap Vallei en Veluwe, Steenbokstraat 10 in Apeldoorn: elke werkdag na telefonische afspraak (06 15 89 20 32/ 055 527 29 11).</text:p>
            <text:p text:style-name="common-al">Indien gewenst kan de vergunning met bekendmaking ook naar u gemaild worden. In dat geval kunt u een e-mail sturen naar averwoert@vallei-veluwe.nl.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Verwoert (administratief medewerker) via telefoonnummer: 06 15 89 20 32.</text:p>
            <text:p text:style-name="common-al">Apeldoorn, 10 januari 2017 </text:p>
            <text:p text:style-name="last-al">Het nummer van de vergunning is 875120/8934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79</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9</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9</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tijdelijk hebben van 5 fotoborden van de Grebbeliniedijk nabij Bernard de Roijpad te Amersfoo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0</meta:user-defined>
    <meta:user-defined meta:name="OVERHEIDop.publicationIssue">179</meta:user-defined>
    <meta:user-defined meta:name="OVERHEIDop.WsbID/DC.identifier">wsb-2017-179</meta:user-defined>
    <meta:user-defined meta:name="OVERHEID.TaxonomieBeleidsagenda/OVERHEID.category">Natuur en milieu | Organisatie en beleid</meta:user-defined>
    <meta:user-defined meta:name="OVERHEIDop.referentienummer">875120/89344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12</meta:user-defined>
    <meta:user-defined meta:name="OVERHEIDop.woonplaats">Amersfoort</meta:user-defined>
    <meta:user-defined meta:name="OVERHEIDop.straatnaam">Bernard de Roijpad</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tekening|exb-2017-836</meta:user-defined>
    <meta:user-defined meta:name="OVERHEID.EPSG28992/DC.spatial">153591 464658</meta:user-defined>
    <meta:user-defined meta:name="OVERHEIDop.versieInformatie"/>
  </office:meta>
</office:document-meta>
</file>