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Onderlangs 44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L.17.035.V01) Het onttrekken en lozen van grondwater bij de aanleg van een kelder ter plaatse van Onderlangs 44 in Rotterdam. Tussen 6 maart en 1 mei 2017 vinden de werkzaamheden plaats. Er wordt maximaal 8 m3 per uur onttrokken en geloosd.</text:p>
            <text:p text:style-name="common-al">Voor nadere informatie kunt u contact opnemen met het hoogheemraadschap, tel. 010 45 37 300. Tegen de melding kunt u geen bezwaar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1788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788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788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onttrekken van grondwater, Onderlangs 44 in Rot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1788</meta:user-defined>
    <meta:user-defined meta:name="OVERHEIDop.WsbID/DC.identifier">wsb-2017-1788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3062CK 44</meta:user-defined>
    <meta:user-defined meta:name="OVERHEIDop.woonplaats">Rotterdam</meta:user-defined>
    <meta:user-defined meta:name="OVERHEIDop.straatnaam">Onderlangs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6003 437893</meta:user-defined>
    <meta:user-defined meta:name="OVERHEIDop.versieInformatie"/>
  </office:meta>
</office:document-meta>
</file>