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Grafhorsterweg 26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dam met duiker aan de Grafhorsterweg 26 in Grafhorst. <text:span text:style-name="nadrukcur">(dossiernummer Z/17/009407; verzenddatum 22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78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8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8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Grafhorsterweg 26 in Graf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782</meta:user-defined>
    <meta:user-defined meta:name="OVERHEIDop.WsbID/DC.identifier">wsb-2017-17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7AA 24 3</meta:user-defined>
    <meta:user-defined meta:name="OVERHEIDop.woonplaats">Grafhorst</meta:user-defined>
    <meta:user-defined meta:name="OVERHEIDop.straatnaam">Grafhors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035 510425</meta:user-defined>
    <meta:user-defined meta:name="OVERHEIDop.versieInformatie"/>
  </office:meta>
</office:document-meta>
</file>