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olthe 50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voor het plaatsen, hebben en onderhouden van een hekwerk op het perceel aan de Holthe 50 in Beilen. (<text:span text:style-name="nadrukcur">dossiernummer Z/17/008979; verzenddatum 22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7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olthe 50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781</meta:user-defined>
    <meta:user-defined meta:name="OVERHEIDop.WsbID/DC.identifier">wsb-2017-17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P 50</meta:user-defined>
    <meta:user-defined meta:name="OVERHEIDop.woonplaats">Beilen</meta:user-defined>
    <meta:user-defined meta:name="OVERHEIDop.straatnaam">Holth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2828 539837</meta:user-defined>
    <meta:user-defined meta:name="OVERHEIDop.versieInformatie"/>
  </office:meta>
</office:document-meta>
</file>