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gebieden Eemster en Vorrelveen in de gemeente Midden Drenthe en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voor het (tijdelijk) plaatsen van 8 eendenkorven in de gebieden Eemster en Vorrelveen in de gemeente Midden Drenthe en Westerveld. (<text:span text:style-name="nadrukcur">dossiernummer Z/17/008546; verzenddatum 22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78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8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8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gebieden Eemster en Vorrelveen in de gemeente Midden Drenthe en West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80</meta:user-defined>
    <meta:user-defined meta:name="OVERHEIDop.WsbID/DC.identifier">wsb-2017-17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91CC 18</meta:user-defined>
    <meta:user-defined meta:name="OVERHEIDop.woonplaats">Dwingeloo</meta:user-defined>
    <meta:user-defined meta:name="OVERHEIDop.straatnaam">Entingheweg</meta:user-defined>
    <meta:user-defined meta:name="OVERHEID.PostcodeHuisnummer/OVERHEIDop.postcodeHuisnummer">7991PN 12</meta:user-defined>
    <meta:user-defined meta:name="OVERHEIDop.straatnaam">Holtien</meta:user-defined>
    <meta:user-defined meta:name="OVERHEID.PostcodeHuisnummer/OVERHEIDop.postcodeHuisnummer">9411VB 43</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059 539837</meta:user-defined>
    <meta:user-defined meta:name="OVERHEID.EPSG28992/DC.spatial">223063 540157</meta:user-defined>
    <meta:user-defined meta:name="OVERHEID.EPSG28992/DC.spatial">227295 542323</meta:user-defined>
    <meta:user-defined meta:name="OVERHEIDop.versieInformatie"/>
  </office:meta>
</office:document-meta>
</file>