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Zomerdijk 26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of de bijbehorende beschermingszone van de regionale waterkering, R2, voor het leggen en onderhouden van een kabel voor de nieuwe woningen aan de Zomerdijk 26 in Zwartsluis. (<text:span text:style-name="nadrukcur">dossiernummer Z/17/009342; verzenddatum 21 februari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77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7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7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Zomerdijk 26 in Zwartsl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1</meta:user-defined>
    <meta:user-defined meta:name="OVERHEIDop.publicationIssue">1779</meta:user-defined>
    <meta:user-defined meta:name="OVERHEIDop.WsbID/DC.identifier">wsb-2017-177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4XD 26k</meta:user-defined>
    <meta:user-defined meta:name="OVERHEIDop.woonplaats">Zwartsluis</meta:user-defined>
    <meta:user-defined meta:name="OVERHEIDop.straatnaam">Zomer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572 517374</meta:user-defined>
    <meta:user-defined meta:name="OVERHEIDop.versieInformatie"/>
  </office:meta>
</office:document-meta>
</file>