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2017) voor het gemotoriseerd varen met een drietal elektrisch aangedreven bootjes op de benedenloop van de Kromme Rijn tussen de Waterlinieweg in Utrecht en de stuw bij Werkhoven - Weg naar Rhijnauwen 2 Utrecht (code HDSR92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2017) verleend voor het gemotoriseerd varen met een drietal elektrisch aangedreven bootjes op de benedenloop van de Kromme Rijn tussen de Waterlinieweg in Utrecht en de stuw bij Werkhoven. Dit besluit is verzonden op 27 februari 2017.</text:p>
            <text:p text:style-name="common-al">
            <text:span text:style-name="nadrukvet">Ter inzage</text:span>
          </text:p>
            <text:p text:style-name="common-al">U kunt de vergunning en de bijbehorende stukken inzien van 2 maart 2017 tot en met 13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1 maart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77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7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7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2017) voor het gemotoriseerd varen met een drietal elektrisch aangedreven bootjes op de benedenloop van de Kromme Rijn tussen de Waterlinieweg in Utrecht en de stuw bij Werkhoven - Weg naar Rhijnauwen 2 Utrecht (code HDSR928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777</meta:user-defined>
    <meta:user-defined meta:name="OVERHEIDop.WsbID/DC.identifier">wsb-2017-1777</meta:user-defined>
    <meta:user-defined meta:name="OVERHEID.TaxonomieBeleidsagenda/OVERHEID.category">Ruimte en infrastructuur | Organisatie en beleid</meta:user-defined>
    <meta:user-defined meta:name="OVERHEIDop.referentienummer">1222705</meta:user-defined>
    <meta:user-defined meta:name="DCTERMS.abstract">Watervergunning (2017) voor het gemotoriseerd varen met een drietal elektrisch aangedreven bootjes op de benedenloop van de Kromme Rijn tussen de Waterlinieweg in Utrecht en de stuw bij Werkhov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2RB 10</meta:user-defined>
    <meta:user-defined meta:name="OVERHEIDop.woonplaats">Wijk bij Duurstede</meta:user-defined>
    <meta:user-defined meta:name="OVERHEIDop.straatnaam">Graaf van Lynden van Sandenburg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51204 444356</meta:user-defined>
    <meta:user-defined meta:name="OVERHEIDop.versieInformatie"/>
  </office:meta>
</office:document-meta>
</file>