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uitstroomvoorziening voor hemelwater in een primaire watergang (Vleutensewetering) - Stationsstraat Vleuten (code HDSR92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aliseren van een uitstroomvoorziening voor hemelwater in een primaire watergang (Vleutensewetering). Op de locatie Stationsstraat  in Vleuten, in de gemeente Utrecht. Dit besluit is verzonden op 27 februari 2017.</text:p>
            <text:p text:style-name="common-al">
            <text:span text:style-name="nadrukvet">Ter inzage</text:span>
          </text:p>
            <text:p text:style-name="common-al">U kunt de vergunning en de bijbehorende stukken inzien van 2 maart 2017 tot en met 13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uitstroomvoorziening voor hemelwater in een primaire watergang (Vleutensewetering) - Stationsstraat Vleuten (code HDSR92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76</meta:user-defined>
    <meta:user-defined meta:name="OVERHEIDop.WsbID/DC.identifier">wsb-2017-1776</meta:user-defined>
    <meta:user-defined meta:name="OVERHEID.TaxonomieBeleidsagenda/OVERHEID.category">Ruimte en infrastructuur | Organisatie en beleid</meta:user-defined>
    <meta:user-defined meta:name="OVERHEIDop.referentienummer">1221825</meta:user-defined>
    <meta:user-defined meta:name="DCTERMS.abstract">Watervergunning voor het realiseren van een uitstroomvoorziening voor hemelwater in een primaire watergang (Vleutensewetering), op de locatie Stationsstraat  in Vleu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BX 26</meta:user-defined>
    <meta:user-defined meta:name="OVERHEIDop.woonplaats">Vleuten</meta:user-defined>
    <meta:user-defined meta:name="OVERHEIDop.straatnaam">Station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316 457458</meta:user-defined>
    <meta:user-defined meta:name="OVERHEIDop.versieInformatie"/>
  </office:meta>
</office:document-meta>
</file>