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osjacht 8a t/m 8f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primaire watergang, nummer W8976, voor het leggen, hebben en onderhouden van kabels voor de huispercelen Vosjacht 8a, 8b, 8c, 8d, 8e en 8f in Giethoorn. (<text:span text:style-name="nadrukcur">dossiernummer Z/17/009345; verzenddatum 20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77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7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7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Vosjacht 8a t/m 8f in Giet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775</meta:user-defined>
    <meta:user-defined meta:name="OVERHEIDop.WsbID/DC.identifier">wsb-2017-17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CM 8</meta:user-defined>
    <meta:user-defined meta:name="OVERHEIDop.woonplaats">Giethoorn</meta:user-defined>
    <meta:user-defined meta:name="OVERHEIDop.straatnaam">Vosjach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597 525896</meta:user-defined>
    <meta:user-defined meta:name="OVERHEIDop.versieInformatie"/>
  </office:meta>
</office:document-meta>
</file>