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wijziging) voor het aanbrengen van een houten overkluizing over een gastransportleiding onder de vaste bodem van een tertiaire watergang - bij Blindeweg 7 Montfoort (code HDSR923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wijziging) verleend voor het aanbrengen van een houten overkluizing over een gastransportleiding onder de vaste bodem van een tertiaire watergang. Op de locatie bij Blindeweg 7 in de gemeente Montfoort. Dit besluit is verzonden op 27 februari 2017.</text:p>
            <text:p text:style-name="common-al">
            <text:span text:style-name="nadrukvet">Ter inzage</text:span>
          </text:p>
            <text:p text:style-name="common-al">U kunt de vergunning en de bijbehorende stukken inzien van 1 maart 2017 tot en met 12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.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7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aanbrengen van een houten overkluizing over een gastransportleiding onder de vaste bodem van een tertiaire watergang - bij Blindeweg 7 Montfoort (code HDSR9237 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74</meta:user-defined>
    <meta:user-defined meta:name="OVERHEIDop.WsbID/DC.identifier">wsb-2017-1774</meta:user-defined>
    <meta:user-defined meta:name="OVERHEID.TaxonomieBeleidsagenda/OVERHEID.category">Ruimte en infrastructuur | Organisatie en beleid</meta:user-defined>
    <meta:user-defined meta:name="OVERHEIDop.referentienummer">1222293</meta:user-defined>
    <meta:user-defined meta:name="DCTERMS.abstract">Watervergunning (wijziging) voor het aanbrengen van een houten overkluizing over een gastransportleiding onder de vaste bodem van een tertiaire watergang op de locatie bij Blindeweg 7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BN 6</meta:user-defined>
    <meta:user-defined meta:name="OVERHEIDop.woonplaats">Montfoort</meta:user-defined>
    <meta:user-defined meta:name="OVERHEIDop.straatnaam">Blin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5865 452568</meta:user-defined>
    <meta:user-defined meta:name="OVERHEIDop.versieInformatie"/>
  </office:meta>
</office:document-meta>
</file>