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en het verwijderen van kabels - bij Lopikerweg 52 Schoonhoven (code HDSR85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kabels en het verwijderen van kabels. Op de locatie bij Lopikerweg 52 in Schoonhoven, in de gemeente Krimpenerwaard. Dit besluit is verzonden op 27 februari 2017.</text:p>
            <text:p text:style-name="common-al">
            <text:span text:style-name="nadrukvet">Ter inzage</text:span>
          </text:p>
            <text:p text:style-name="common-al">U kunt de vergunning en de bijbehorende stukken inzien van 2 maart 2017 tot en met 13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77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7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7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kabels en het verwijderen van kabels - bij Lopikerweg 52 Schoonhoven (code HDSR85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73</meta:user-defined>
    <meta:user-defined meta:name="OVERHEIDop.WsbID/DC.identifier">wsb-2017-1773</meta:user-defined>
    <meta:user-defined meta:name="OVERHEID.TaxonomieBeleidsagenda/OVERHEID.category">Ruimte en infrastructuur | Organisatie en beleid</meta:user-defined>
    <meta:user-defined meta:name="OVERHEIDop.referentienummer">1221647</meta:user-defined>
    <meta:user-defined meta:name="DCTERMS.abstract">Watervergunning voor het leggen van kabels en het verwijderen van kabels op de locatie bij Lopikerweg 52 in Schoonhoven, in de gemeent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71AW 52</meta:user-defined>
    <meta:user-defined meta:name="OVERHEIDop.woonplaats">Schoonhoven</meta:user-defined>
    <meta:user-defined meta:name="OVERHEIDop.straatnaam">Lopik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8364 440681</meta:user-defined>
    <meta:user-defined meta:name="OVERHEIDop.versieInformatie"/>
  </office:meta>
</office:document-meta>
</file>