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verbreden van een gedeelte watergang;het verplaatsen van een uitstroomvoorziening;het aanleggen van een brug. - bij Floridalaan 8 IJsselstein (code HDSR8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en verbreden van een gedeelte watergang;het verplaatsen van een uitstroomvoorziening;het aanleggen van een brug. Op de locatie bij Floridalaan 8 in de gemeente IJsselstein. Dit besluit is verzonden op 27 februari 2017.</text:p>
            <text:p text:style-name="common-al">
            <text:span text:style-name="nadrukvet">Ter inzage</text:span>
          </text:p>
            <text:p text:style-name="common-al">U kunt de vergunning en de bijbehorende stukken inzien van 1 maart 2017 tot en met 12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Houten, 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verbreden van een gedeelte watergang;het verplaatsen van een uitstroomvoorziening;het aanleggen van een brug. - bij Floridalaan 8 IJsselstein (code HDSR84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72</meta:user-defined>
    <meta:user-defined meta:name="OVERHEIDop.WsbID/DC.identifier">wsb-2017-1772</meta:user-defined>
    <meta:user-defined meta:name="OVERHEID.TaxonomieBeleidsagenda/OVERHEID.category">Ruimte en infrastructuur | Organisatie en beleid</meta:user-defined>
    <meta:user-defined meta:name="OVERHEIDop.referentienummer">1222850</meta:user-defined>
    <meta:user-defined meta:name="DCTERMS.abstract">Watervergunning voor het dempen en verbreden van een gedeelte watergang;het verplaatsen van een uitstroomvoorziening;het aanleggen van een brug. op de locatie bij Floridalaan 8 in de gemeente IJsselst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4WV 8</meta:user-defined>
    <meta:user-defined meta:name="OVERHEIDop.woonplaats">IJsselstein</meta:user-defined>
    <meta:user-defined meta:name="OVERHEIDop.straatnaam">Florida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1011 446648</meta:user-defined>
    <meta:user-defined meta:name="OVERHEIDop.versieInformatie"/>
  </office:meta>
</office:document-meta>
</file>