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574 het tijdelijk aanbrengen van vier stalen buispalen ter plaatse van de Loetebrug te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februari 2017 een vergunning verleend aan Aannemingsbedrijf Gebr. Schouls BV voor het tijdelijk, voor de duur van maximaal 1 jaar, als noodondersteuning aanbrengen en hebben van vier stalen buispalen Ø 219 / 273 mm in de kernzone van een primaire watergang in de Loeteweg ter plaatse van de Loetebrug in Hazerswoude – Dorp.</text:p>
            <text:p text:style-name="common-al"/>
            <text:p text:style-name="common-al">De stukken liggen tot en met 6 april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23 februar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770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7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770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574 het tijdelijk aanbrengen van vier stalen buispalen ter plaatse van de Loetebrug te Hazerswoude-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1770</meta:user-defined>
    <meta:user-defined meta:name="OVERHEIDop.WsbID/DC.identifier">wsb-2017-17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91NL 4a</meta:user-defined>
    <meta:user-defined meta:name="OVERHEIDop.woonplaats">Hazerswoude-Dorp</meta:user-defined>
    <meta:user-defined meta:name="OVERHEIDop.straatnaam">Loet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74|exb-2017-7010</meta:user-defined>
    <meta:user-defined meta:name="OVERHEID.EPSG28992/DC.spatial">103246 455698</meta:user-defined>
    <meta:user-defined meta:name="OVERHEIDop.versieInformatie"/>
  </office:meta>
</office:document-meta>
</file>