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et Iseomeer en Gardameer te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realiseren van De Bron wooneiland 2 en het hiervoor graven van 2 oppervlaktewaterlichamen, het vergraven van 2 oppervlaktewaterlichamen A, de aanleg van een steiger langs en over een te graven oppervlaktewaterlichaam, het plaatsen van een damwand langs een te graven oppervlaktewaterlichaam en het aanleggen van uitstroomvoorzieningen in de te graven oppervlaktewaterlichamen ter plaatse van het Iseomeer en Gardameer te Amersfoort.</text:p>
            <text:p text:style-name="common-al">De vergunning is verzonden op 5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17  tot en met 20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0 januari 2017 </text:p>
            <text:p text:style-name="last-al">Het nummer van de vergunning is 878887/8934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het Iseomeer en Gardameer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77</meta:user-defined>
    <meta:user-defined meta:name="OVERHEIDop.WsbID/DC.identifier">wsb-2017-177</meta:user-defined>
    <meta:user-defined meta:name="OVERHEID.TaxonomieBeleidsagenda/OVERHEID.category">Natuur en milieu | Organisatie en beleid</meta:user-defined>
    <meta:user-defined meta:name="OVERHEIDop.referentienummer">878887/8934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VL 23</meta:user-defined>
    <meta:user-defined meta:name="OVERHEIDop.woonplaats">Amersfoort</meta:user-defined>
    <meta:user-defined meta:name="OVERHEIDop.straatnaam">Iseome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834</meta:user-defined>
    <meta:user-defined meta:name="OVERHEID.EPSG28992/DC.spatial">157294 467369</meta:user-defined>
    <meta:user-defined meta:name="OVERHEIDop.versieInformatie"/>
  </office:meta>
</office:document-meta>
</file>