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528 het slopen, aanbrengen en hebben van een woning en aanbrengen van grond ter plaatse van Hillegommerdijk 132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februari 2017 een vergunning verleend  voor het slopen, aanbrengen en hebben van een woning en aanbrengen van grond tot een hoogte van maximaal 1,0 m boven maaiveld binnen de kernzone van de regionale kering, een en ander ter plaatse van Hillegommerdijk 132 te Lisserbroek in gemeente Haarlemmermeer.</text:p>
            <text:p text:style-name="common-al"/>
            <text:p text:style-name="common-al">De stukken liggen tot en met 6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3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769</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9</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9</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528 het slopen, aanbrengen en hebben van een woning en aanbrengen van grond ter plaatse van Hillegommerdijk 132 te Lisser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69</meta:user-defined>
    <meta:user-defined meta:name="OVERHEIDop.WsbID/DC.identifier">wsb-2017-17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5AR 132</meta:user-defined>
    <meta:user-defined meta:name="OVERHEIDop.woonplaats">Lisserbroek</meta:user-defined>
    <meta:user-defined meta:name="OVERHEIDop.straatnaam">Hillegomm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528|exb-2017-7009</meta:user-defined>
    <meta:user-defined meta:name="OVERHEID.EPSG28992/DC.spatial">99369 476125</meta:user-defined>
    <meta:user-defined meta:name="OVERHEIDop.versieInformatie"/>
  </office:meta>
</office:document-meta>
</file>