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500 het aanbrengen van drie bruggen ter plaatse van Machineweg 202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februari 2017 een vergunning verleend aan Greenpark Aalsmeer BV voor het aanbrengen van een drietal bruggen met een doorvaarthoogte van 1,0 m en ondersteuningspalen binnen de kernzone van een primaire watergang, een en ander ter plaatse van Machineweg 202 te Aalsmeer.</text:p>
            <text:p text:style-name="common-al"/>
            <text:p text:style-name="common-al">De stukken liggen tot en met 6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23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768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68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68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500 het aanbrengen van drie bruggen ter plaatse van Machineweg 202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1768</meta:user-defined>
    <meta:user-defined meta:name="OVERHEIDop.WsbID/DC.identifier">wsb-2017-176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2EV 202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00|exb-2017-7008</meta:user-defined>
    <meta:user-defined meta:name="OVERHEID.EPSG28992/DC.spatial">114714 475913</meta:user-defined>
    <meta:user-defined meta:name="OVERHEIDop.versieInformatie"/>
  </office:meta>
</office:document-meta>
</file>