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378 diverse werkzaamheden ter plaatse van de N207 tussen de Leidsevaartbrug en de Drechtbrug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februari 2017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hebben van twee duikers Ø 600 mm (lengte 17        m en 18 m) ter plaatse van de rotonde Kerkweg te Rijnsaterwoude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duiker 2,00 m x 1,00 m (lengte         10 m) ter plaatse van de Kerkweg te Rijnsaterwoude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verwijderen van twee tijdelijke duikers Ø 1000 mm en het ter        vervanging hiervan aanbrengen en hebben van twee duikers Ø         1025 mm (lengte 11 m en 12 m) in de kernzone van de primaire        watergang ten westen van de N207 tussen de Kerkweg en de        Vriezenweg te Rijnsaterwoude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aanbrengen en hebben van een verbindingsduiker Ø 1000 mm       (lengte 35 m) ter plaatse van de Vriezenweg te Rijnsaterwoude;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het aanbrengen en hebben van een duiker 4,50 m x 2,25 m ter        plaatse van de N207 ten noorden van de Vriezenweg te        Rijnsaterwoude;</text:p>
              </text:list-item>
            </text:list>
            <text:list text:style-name="id1-3-2-1-1-7">
              <text:list-item text:style-override="id1-3-2-1-1-7-1">
                <text:number>6.</text:number>
                <text:p text:style-name="al">het verwijderen van een duiker 3,00 m x 2,00 m en het ter        vervanging hiervan aanbrengen en hebben van een duiker 3,00 m x        2,25 m in de kernzone van een primaire watergang;</text:p>
              </text:list-item>
            </text:list>
            <text:list text:style-name="id1-3-2-1-1-8">
              <text:list-item text:style-override="id1-3-2-1-1-8-1">
                <text:number>7.</text:number>
                <text:p text:style-name="al">het verwijderen van een duiker 3,00 m x 2,00 m en het ter        vervanging hiervan aanbrengen en hebben van een duiker Ø 600        mm (lengte 43 m) in de kernzone van een overige watergang;</text:p>
              </text:list-item>
            </text:list>
            <text:list text:style-name="id1-3-2-1-1-9">
              <text:list-item text:style-override="id1-3-2-1-1-9-1">
                <text:number>8.</text:number>
                <text:p text:style-name="al">het verwijderen van een duiker 2 x Ø 900 mm + verlengd met Ø        1500 mm en het ter vervanging hiervan aanbrengen en hebben van        een duiker 2 x Ø 1000 mm ter plaatse van de N207 nabij de        Kerkweg te Rijnsaterwoude;</text:p>
              </text:list-item>
            </text:list>
            <text:list text:style-name="id1-3-2-1-1-10">
              <text:list-item text:style-override="id1-3-2-1-1-10-1">
                <text:number>9.</text:number>
                <text:p text:style-name="al">het verwijderen van een duiker 2 x Ø 700 mm + verlengd met Ø        1250 mm en het ter vervanging hiervan aanbrengen en hebben van        een duiker 2 x Ø 1000 mm ter plaatse van de N207 ten noorden        van de Kerkweg te Rijnsaterwoude;</text:p>
              </text:list-item>
            </text:list>
            <text:list text:style-name="id1-3-2-1-1-11">
              <text:list-item text:style-override="id1-3-2-1-1-11-1">
                <text:number>10.</text:number>
                <text:p text:style-name="al">het dempen en gedempt houden van 148 m² oppervlaktewater.</text:p>
              </text:list-item>
            </text:list>
            <text:p text:style-name="common-al">Een en ander ter plaatse van de N207 tussen de Leidsevaartbrug en de Drechtbrug in de gemeente Kaag en Braassem.</text:p>
            <text:p text:style-name="common-al"> </text:p>
            <text:p text:style-name="common-al">Maatwerk besluit genomen voor het aanbrengen en hebben van twee verbindingsduikers Ø 600 mm met een lengte van 13 m ter plaatse van de oostkant van de N207 ter hoogte van de rotonde aan de Kerkweg te Rijnsaterwoude.</text:p>
            <text:p text:style-name="common-al"> </text:p>
            <text:p text:style-name="common-al">De stukken liggen tot en met 6 april 2017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78 diverse werkzaamheden ter plaatse van de N207 tussen de Leidsevaartbrug en de Drechtbrug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66</meta:user-defined>
    <meta:user-defined meta:name="OVERHEIDop.WsbID/DC.identifier">wsb-2017-17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VG 12</meta:user-defined>
    <meta:user-defined meta:name="OVERHEIDop.woonplaats">Leimuiden</meta:user-defined>
    <meta:user-defined meta:name="OVERHEIDop.straatnaam">Vriez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78|exb-2017-7006</meta:user-defined>
    <meta:user-defined meta:name="OVERHEID.EPSG28992/DC.spatial">106847 469467</meta:user-defined>
    <meta:user-defined meta:name="OVERHEIDop.versieInformatie"/>
  </office:meta>
</office:document-meta>
</file>