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maatwerkvoorschriften voor Hoogheemraadschap van Schieland en de Krimpenwaard betreft het vaststellen van ruimere grenswaarden voor de concentratie totaal fosfor van het effluent van de RWZI Haastrecht gelegen aan Galgoord 10 in Haastrecht in de gemeente Krimpenerwaard (MWVS_AB_11274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besluiten, gelet op de Wet milieubeheer, de Wet algemene bepalingen omgevingsrecht (Wabo), het Besluit algemene regels inrichtingen milieubeheer (hierna Activiteitenbesluit) en de Activiteitenregeling milieubeheer, voor de RWZI Haastrecht, gelegen aan Galgoord 10 te Haastrecht, om:</text:p>
            <text:list text:style-name="id1-3-2-1-1-2">
              <text:list-item text:style-override="id1-3-2-1-1-2-1">
                <text:number>1.</text:number>
                <text:p text:style-name="al">De grenswaarde voor de concentratie totaal fosfaat in het effluent als bedoeld in artikel 3.5e, vierde lid, van het Activiteitenbesluit niet van toepassing te verklaren en een ruimere grenswaarde toe te staan, op grond van artikel 3.5, zevende lid, van het Activiteitenbesluit.</text:p>
              </text:list-item>
              <text:list-item text:style-override="id1-3-2-1-1-2-2">
                <text:number>2.</text:number>
                <text:p text:style-name="al">Aan de ruimere grenswaarde de in hoofdstuk 2 vermelde voorschriften te verbinden.</text:p>
              </text:list-item>
              <text:list-item text:style-override="id1-3-2-1-1-2-3">
                <text:number>3.</text:number>
                <text:p text:style-name="al">De maatwerkvoorschriften te verlenen voor onbepaalde tijd.</text:p>
              </text:list-item>
              <text:list-item text:style-override="id1-3-2-1-1-2-4">
                <text:number>4.</text:number>
                <text:p text:style-name="al">Het maatwerkvoorschrift voor het verlenen van een ruimere grenswaarde voor de concentratie totaal fosfor in het effluent, als bedoeld in artikel 3, derde lid, van de beschikking van 21 februari 2011 met kenmerk RWS/DUT-2011/365, dat uit het overgangsrecht is ontstaan, in te trekken.</text:p>
              </text:list-item>
              <text:list-item text:style-override="id1-3-2-1-1-2-5">
                <text:number>5.</text:number>
                <text:p text:style-name="al">Het maatwerkvoorschrift voor het berekenen van het voortschrijdend gemiddelde fosforgehalte van het effluent, als bedoeld in artikel 3, voetnoot 3, van de beschikking van 21 februari 2011 met kenmerk RWS/DUT-2011/365, dat uit het overgangsrecht is ontstaan, in te trekken.</text:p>
              </text:list-item>
              <text:list-item text:style-override="id1-3-2-1-1-2-6">
                <text:number>6.</text:number>
                <text:p text:style-name="al">Het maatwerkvoorschrift voor het berekenen van de kalenderjaargemiddelde stikstofconcentratie (N-totaal) van het effluent, als bedoeld in artikel 3, voetnoot 1, van de beschikking van 21 februari 2011 met kenmerk RWS/DUT-2011/365, dat uit het overgangsrecht is ontstaan, in te rekken.</text:p>
              </text:list-item>
            </text:list>
            <text:p text:style-name="common-al"> </text:p>
            <text:p text:style-name="common-al">
            <text:span text:style-name="nadrukvet">Stukken inzien</text:span>
          </text:p>
            <text:p text:style-name="common-al">U kunt de melding, het besluit en de daarbij horende stukken inzien van 1 maart 2017 tot en met 11 april 2017 bij: </text:p>
            <text:p text:style-name="common-al">- Hoogheemraadschap De Stichtse Rijnlanden, Poldermolen 2 in Houten, elke werkdag van 9.00 - 17.00 uur, telefoon (030) 209 7358;</text:p>
            <text:p text:style-name="common-al">- Gemeente Krimpenerwaard, Burgemeester van der Willigenstraat 58 in Lekkerkerk, op werkdagen van 9.00 - 12.30 uur en van 13.00 - 17.00 uur, telefoon 14 0182.</text:p>
            <text:p text:style-name="common-al">  </text:p>
            <text:p text:style-name="common-al">
            <text:span text:style-name="nadrukvet">Bezwaar</text:span>
          </text:p>
            <text:p text:style-name="common-al">Bent u belanghebbende? U kunt dan schriftelijk bezwaar instellen tegen dit besluit bij Hoogheemraadschap De Stichtse Rijnlanden. U heeft hiervoor de tijd tot en met 11 april 2017.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text:p>
            <text:p text:style-name="common-al">Voor inlichtingen over de procedure en de kosten kunt u zich wenden tot:</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8,- en voor rechtspersonen € 333,-. Bij uw verzoek stuurt u zowel een kopie van uw bezwaarschrift als van de vergunning mee.</text:p>
            <text:p text:style-name="common-al"> </text:p>
            <text:p text:style-name="common-al">
            <text:span text:style-name="nadrukvet">Informatie</text:span>
          </text:p>
            <text:p text:style-name="common-al">Voor meer informatie kunt u contact opnemen met de afdeling Vergunningverlening en handhaving, telefoonnummer (030) 209 7358. Of kijk op onze website: <text:a xlink:href="http://www.hdsr.nl/vergunningen/" xlink:type="simple">http://www.hdsr.nl/vergunningen/</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8 februari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6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oogheemraadschap van Schieland en de Krimpenwaard betreft het vaststellen van ruimere grenswaarden voor de concentratie totaal fosfor van het effluent van de RWZI Haastrecht gelegen aan Galgoord 10 in Haastrecht in de gemeente Krimpenerwaard (MWVS_AB_11274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5</meta:user-defined>
    <meta:user-defined meta:name="OVERHEIDop.WsbID/DC.identifier">wsb-2017-1765</meta:user-defined>
    <meta:user-defined meta:name="OVERHEID.TaxonomieBeleidsagenda/OVERHEID.category">Ruimte en infrastructuur | Organisatie en beleid</meta:user-defined>
    <meta:user-defined meta:name="OVERHEIDop.referentienummer">MWVS_AB_1127426</meta:user-defined>
    <meta:user-defined meta:name="DCTERMS.abstract">maatwerkvoorschriften voor Hoogheemraadschap van Schieland en de Krimpenwaard betreft het vaststellen van ruimere grenswaarden voor de concentratie totaal fosfor van het effluent van de RWZI Haastrecht gelegen aan Galgoord 10 in Haastrecht in de gemeente Krimpenerwaar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W 10</meta:user-defined>
    <meta:user-defined meta:name="OVERHEIDop.woonplaats">Haastrecht</meta:user-defined>
    <meta:user-defined meta:name="OVERHEIDop.straatnaam">Galg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3520 446192</meta:user-defined>
    <meta:user-defined meta:name="OVERHEIDop.versieInformatie"/>
  </office:meta>
</office:document-meta>
</file>