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op 24 augustus 2016 aan gemeente Brielle verleende watervergunning D0034749. De wijziging betreft het aanpassen van de waterstaatkundige werken ten behoeve van de waterberging van Glaspark 4-P aan de Moersaatsenweg  in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om de op 24 augustus 2016 aan gemeente Brielle verleende watervergunning D0034749 te wijzigen. De wijziging betreft het aanpassen van de waterstaatkundige werken ten behoeve van de waterberging van Glaspark 4-P aan de Moersaatsenweg in Vierpolders, dossiernummer D0036081.</text:p>
            <text:p text:style-name="common-al"/>
            <text:p text:style-name="common-al">Start bezwaartermijn (6 weken): 24 februari 2017 Het besluit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4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76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op 24 augustus 2016 aan gemeente Brielle verleende watervergunning D0034749. De wijziging betreft het aanpassen van de waterstaatkundige werken ten behoeve van de waterberging van Glaspark 4-P aan de Moersaatsenweg  in Vierpolder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64</meta:user-defined>
    <meta:user-defined meta:name="OVERHEIDop.WsbID/DC.identifier">wsb-2017-1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meta:user-defined>
    <meta:user-defined meta:name="OVERHEIDop.woonplaats">Vierpolders</meta:user-defined>
    <meta:user-defined meta:name="OVERHEIDop.straatnaam">Moersaats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483 432203</meta:user-defined>
    <meta:user-defined meta:name="OVERHEIDop.versieInformatie"/>
  </office:meta>
</office:document-meta>
</file>