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watervergunning D0035703 voor het herinrichten van de Leenheerengorzenpolder te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vergunning te verlenen voor het verwijderen van een duiker in de Leenheerenpolder te Goudswaard, onder dossiernummer D0035931.</text:p>
            <text:p text:style-name="common-al"/>
            <text:p text:style-name="common-al">Start bezwaartermijn (6 weken): 24 februari 2017 Het besluit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4 februari 2017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763</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63</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63</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watervergunning D0035703 voor het herinrichten van de Leenheerengorzenpolder te Goudswaa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8</meta:user-defined>
    <meta:user-defined meta:name="OVERHEIDop.publicationIssue">1763</meta:user-defined>
    <meta:user-defined meta:name="OVERHEIDop.WsbID/DC.identifier">wsb-2017-17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7LV</meta:user-defined>
    <meta:user-defined meta:name="OVERHEIDop.woonplaats">Goudswaard</meta:user-defined>
    <meta:user-defined meta:name="OVERHEIDop.straatnaam">West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7967 423648</meta:user-defined>
    <meta:user-defined meta:name="OVERHEIDop.versieInformatie"/>
  </office:meta>
</office:document-meta>
</file>