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Het verbreden van een watergang, de toenamen aan verharding en aanleggen van dam met duiker aan de Dorpsdijk/ Rietveldweg te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breden van een watergang, de toenamen aan verharding en aanleggen van dam met duiker aan de Dorpsdijk/ Rietveldweg te Ooltgensplaat, dossiernummer D0036009.</text:p>
            <text:p text:style-name="common-al"/>
            <text:p text:style-name="common-al">Start bezwaartermijn (6 weken): 23 februari 2017 De vergunning ligt ter inzage bij waterschap Hollandse Delta te Ridderkerk. U kunt hiervoor een afspraak maken met de afdeling Vergunningverlening,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24 februari 2017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762</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62</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62</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Het verbreden van een watergang, de toenamen aan verharding en aanleggen van dam met duiker aan de Dorpsdijk/ Rietveldweg te Ooltgensplaa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8</meta:user-defined>
    <meta:user-defined meta:name="OVERHEIDop.publicationIssue">1762</meta:user-defined>
    <meta:user-defined meta:name="OVERHEIDop.WsbID/DC.identifier">wsb-2017-17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7</meta:user-defined>
    <meta:user-defined meta:name="OVERHEIDop.woonplaats">Ooltgensplaat</meta:user-defined>
    <meta:user-defined meta:name="OVERHEIDop.straatnaam">Dorp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3284 411229</meta:user-defined>
    <meta:user-defined meta:name="OVERHEIDop.versieInformatie"/>
  </office:meta>
</office:document-meta>
</file>